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3pt" style:font-size-asian="13pt" style:font-size-complex="13pt"/>
    </style:style>
    <style:style style:name="P2" style:parent-style-name="Normal" style:family="paragraph">
      <style:paragraph-properties fo:text-align="justify"/>
      <style:text-properties fo:font-size="13pt" style:font-size-asian="13pt" style:font-size-complex="13pt"/>
    </style:style>
    <style:style style:name="P3" style:parent-style-name="Normal" style:family="paragraph">
      <style:paragraph-properties fo:text-align="justify"/>
      <style:text-properties fo:font-size="13pt" style:font-size-asian="13pt" style:font-size-complex="13pt"/>
    </style:style>
    <style:style style:name="P4" style:parent-style-name="Normal" style:family="paragraph">
      <style:paragraph-properties fo:text-align="justify"/>
      <style:text-properties fo:font-size="13pt" style:font-size-asian="13pt" style:font-size-complex="13pt"/>
    </style:style>
    <style:style style:name="P5" style:parent-style-name="Normal" style:family="paragraph">
      <style:paragraph-properties fo:text-align="justify"/>
      <style:text-properties fo:font-size="13pt" style:font-size-asian="13pt" style:font-size-complex="13pt"/>
    </style:style>
    <style:style style:name="P6" style:parent-style-name="Normal" style:family="paragraph">
      <style:paragraph-properties fo:text-align="justify"/>
      <style:text-properties fo:font-size="13pt" style:font-size-asian="13pt" style:font-size-complex="13pt"/>
    </style:style>
    <style:style style:name="P7" style:parent-style-name="Normal" style:family="paragraph">
      <style:paragraph-properties fo:text-align="justify"/>
      <style:text-properties fo:font-size="13pt" style:font-size-asian="13pt" style:font-size-complex="13pt"/>
    </style:style>
    <style:style style:name="P8" style:parent-style-name="Normal" style:family="paragraph">
      <style:paragraph-properties fo:text-align="justify"/>
      <style:text-properties fo:font-size="13pt" style:font-size-asian="13pt" style:font-size-complex="13pt"/>
    </style:style>
    <style:style style:name="P9" style:parent-style-name="Normal" style:family="paragraph">
      <style:paragraph-properties fo:text-align="justify"/>
    </style:style>
    <style:style style:name="T10" style:parent-style-name="Policepardéfaut" style:family="text">
      <style:text-properties fo:font-size="13pt" style:font-size-asian="13pt" style:font-size-complex="13pt"/>
    </style:style>
    <style:style style:name="T11" style:parent-style-name="Policepardéfaut" style:family="text">
      <style:text-properties fo:font-size="13pt" style:font-size-asian="13pt" style:font-size-complex="13pt"/>
    </style:style>
    <style:style style:name="T12" style:parent-style-name="Policepardéfaut" style:family="text">
      <style:text-properties fo:font-style="italic" style:font-style-asian="italic" style:font-style-complex="italic" fo:font-size="13pt" style:font-size-asian="13pt" style:font-size-complex="13pt"/>
    </style:style>
    <style:style style:name="T13" style:parent-style-name="Policepardéfaut" style:family="text">
      <style:text-properties fo:font-size="13pt" style:font-size-asian="13pt" style:font-size-complex="13pt"/>
    </style:style>
    <style:style style:name="P14" style:parent-style-name="Normal" style:family="paragraph">
      <style:paragraph-properties fo:text-align="justify"/>
      <style:text-properties fo:font-size="13pt" style:font-size-asian="13pt" style:font-size-complex="13pt"/>
    </style:style>
    <style:style style:name="P15" style:parent-style-name="Normal" style:family="paragraph">
      <style:paragraph-properties fo:text-align="justify"/>
      <style:text-properties fo:font-size="13pt" style:font-size-asian="13pt" style:font-size-complex="13pt"/>
    </style:style>
    <style:style style:name="P16" style:parent-style-name="Normal" style:family="paragraph">
      <style:paragraph-properties fo:text-align="justify"/>
      <style:text-properties fo:font-size="13pt" style:font-size-asian="13pt" style:font-size-complex="13pt"/>
    </style:style>
    <style:style style:name="P17" style:parent-style-name="Normal" style:family="paragraph">
      <style:paragraph-properties fo:text-align="justify"/>
      <style:text-properties fo:font-size="13pt" style:font-size-asian="13pt" style:font-size-complex="13pt"/>
    </style:style>
    <style:style style:name="P18" style:parent-style-name="Normal" style:family="paragraph">
      <style:paragraph-properties fo:text-align="justify"/>
      <style:text-properties fo:font-size="13pt" style:font-size-asian="13pt" style:font-size-complex="13pt"/>
    </style:style>
    <style:style style:name="P19" style:parent-style-name="Normal" style:family="paragraph">
      <style:paragraph-properties fo:text-align="center"/>
      <style:text-properties fo:font-size="13pt" style:font-size-asian="13pt" style:font-size-complex="13pt"/>
    </style:style>
    <style:style style:name="P20" style:parent-style-name="Normal" style:family="paragraph">
      <style:paragraph-properties fo:text-align="center"/>
      <style:text-properties fo:font-size="13pt" style:font-size-asian="13pt" style:font-size-complex="13pt"/>
    </style:style>
    <style:style style:name="P21" style:parent-style-name="Normal" style:family="paragraph">
      <style:text-properties fo:font-size="13pt" style:font-size-asian="13pt" style:font-size-complex="13pt"/>
    </style:style>
    <style:style style:name="P22" style:parent-style-name="Normal" style:family="paragraph">
      <style:paragraph-properties fo:text-align="justify"/>
      <style:text-properties fo:font-size="13pt" style:font-size-asian="13pt" style:font-size-complex="13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Policepardéfau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
      <text:p text:style-name="P2">Madame, Monsieur, et chers camarades,</text:p>
      <text:p text:style-name="P3"/>
      <text:p text:style-name="P4">LA SECURITE SOCIALE : UN JOLI NOM</text:p>
      <text:p text:style-name="P5"/>
      <text:p text:style-name="P6">La sécurité sociale fait partie de notre vie de tous les jours. Nous ne savons même plus pourquoi elle a été créée. <text:s/>Cela nous parait normal d’avoir ce<text:s/>droit. Pourtant, elle n’a pas toujours existé.</text:p>
      <text:p text:style-name="P7">Comme pour le droit de vote, des hommes et des femmes se sont battus pour la construire. Ils rêvaient d’offrir à tous une vie meilleure.</text:p>
      <text:p text:style-name="P8">Dans son texte intitulé « Les jours heureux », le Conseil National de la Résistance (CNR) proclame « un plan complet de sécurité sociale ». Ce texte célèbre est pourtant ambigu. La volonté de compromis est réelle et l’orientation générale se distingue des années trente et de la Collaboration. Mais il reflète aussi des désaccords internes entre mouvements de la résistance.</text:p>
      <text:p text:style-name="P9"><text:span text:style-name="T10">La France est appauvrie par des années de guerre et d’occupation. On organise donc un programme dont la concrétisation est progressive. L’ouverture des droits se fait d’abord autour du travail et non de la citoyenneté. On peut l’expliquer par la puissance de la CGT et du Parti Communiste mais c’était aussi un point partagé par les gaullistes qui cherchent à réconcilier les classes sociales pour constituer de nouveaux rapports sociaux. Le système de protection sociale est fondé sur la condition salariale. L’</text:span><text:span text:style-name="T11">emploi devient un travail subordonné en échange d’un salaire et de droits sociaux. « </text:span><text:span text:style-name="T12">L’instauration de la Sécurité Sociale en 1945 constitue d’abord une étape décisive de la protection du salariat</text:span><text:span text:style-name="T13"> ».</text:span></text:p>
      <text:p text:style-name="P14">A l’époque, l’objectif est de protéger la population des risques liés à la maladie, à l’invalidité, aux accidents du travail, voire au décès, mais aussi de permettre aux familles et aux retraité-es de vivre dignement. Grâce à la Sécurité Sociale, basée sur les principes de solidarité et d’universalité, tous les citoyen-nes quelles que soient leurs professions, leurs situations personnelles et financières sont protégé-es.</text:p>
      <text:p text:style-name="P15">Dans un pays dévasté et exsangue au sortir de la guerre, le financement de la Sécurité Sociale était assuré par le prélèvement de cotisations sociales sur le salaire.</text:p>
      <text:p text:style-name="P16"/>
      <text:p text:style-name="P17"/>
      <text:p text:style-name="P18"/>
      <text:p text:style-name="P19">COTISER SELON SES MOYENS</text:p>
      <text:p text:style-name="P20">RECEVOIR SELON SES BESOINS</text:p>
      <text:p text:style-name="P21"/>
      <text:p text:style-name="P22">On peut chercher à attribuer la paternité de la Sécu. Ce n’est pas l’œuvre d’une seule personne : des hommes aux parcours et<text:s/>aux convictions opposées ont travaillé ensemble à des compromis :<text:s/></text:p>
      <text:p text:style-name="P23">. Adrien Tixier : Il est commissaire général aux Affaires sociales dans le Gouvernement Provisoire du 26 août 1944 au 9 septembre 1944</text:p>
      <text:p text:style-name="P24">. Alexandre Parodi qui lui succède au poste de ministre du Travail et de la Sécurité Sociale quand les ordonnances sont adoptées : Il porte l’intention de « prélever sur les revenus des individus favorisés les sommes nécessaires pour compléter les ressources des travailleurs ou des familles défavorisées »</text:p>
      <text:p text:style-name="P25">. Gaston Tessier, secrétaire général de la CFTC de 1919 à 1953 et membre de la mutualité catholique, interlocuteur majeur du Gouvernement provisoire qui se fait le porte-voix de l’opposition à la caisse unique.</text:p>
      <text:p text:style-name="P26">. Pierre Laroque, déjà impliqué dans les projets des Assurances Sociales avant-Guerre, était directeur général des Assurances Sociales dès le 5 octobre 1944. Proche de De Gaulle, il préside la Caisse nationale de Sécurité Sociale jusqu’en 1967 ce qui a marqué profondément dans cette institution.</text:p>
      <text:p text:style-name="P27">. Ambroise Croizat, syndicaliste CGT de la métallurgie, membre du Parti Communiste Français, nommé ministre du Travail quelques jours plus tard<text:s/>en<text:s/>novembre 1945. Il le reste jusqu’au 16 décembre 1946 puis du 22 janvier au 4 mai 1947. Il a joué un rôle prééminent dans la mobilisation des unions locales et départementales de la CGT pour créer les caisses locales. Le film vous permettra de mieux comprendre le rôle prédominant de cet homme dans la construction de note système de santé.</text:p>
      <text:p text:style-name="P28">Ces ordonnances sont largement adoptées mais ne font pas consensus : celle du 4 octobre recueille 194 voix pour, 1 voix contre et 84 absentions (MRP, CFTC et quelques radicaux) sauf sur une idée centrale : des droits ouverts aux travailleurs.</text:p>
      <text:p text:style-name="P29">Quand Ambroise Croizat devient ministre du Travail, en 1945, il construit aussitôt la Sécurité Sociale, avec Pierre Laroque, résistant proche du Général De Gaulle.</text:p>
      <text:p text:style-name="P30"/>
      <text:p text:style-name="P31"/>
      <text:p text:style-name="P32"/>
      <text:p text:style-name="P33"/>
      <text:p text:style-name="P34">Dans tous les départements, des personnes qui croient que la Sécurité sociale va être une grande avancée dans leurs vies, apportent leur aide. Beaucoup sont des militants du syndicat CGT. Le soir et le week-end, après leurs heures de travail, ils construisent des « caisses » (des bureaux), dans tous les départements. En moins d’un an, ils réussissent à créer 138 caisses ! Elles sont gérées par les travailleurs. Ce n’est pas l’Etat qui est responsable des finances de la Sécurité sociale mais des représentant<text:s/>syndicaux.</text:p>
      <text:p text:style-name="P35">En 1946, Ambroise Croizat annonce que<text:s/><text:span text:style-name="T36">la Sécu ne protègera pas seulement les travailleurs, mais toute la population</text:span>.</text:p>
      <text:p text:style-name="P37"/>
      <text:p text:style-name="P38">LA SECU, ELLE EST A NOUS</text:p>
      <text:p text:style-name="P39">ON S’EST BATTU POUR LA GAGNER</text:p>
      <text:p text:style-name="P40">ON SE BATTRA POUR LA GARDER</text:p>
      <text:p text:style-name="P41"/>
      <text:p text:style-name="P42">La Sécurité sociale et son évolution sont au cœur de la lutte des classes. Elle est le produit du combat permanent des travailleurs pour le droit à la santé, à la sécurité, à la protection et à la retraite. Toutes choses que les capitalistes et leur pouvoir politique remettent en cause au travers de réformes<text:s/>qui en nient les fondements mêmes. Mais l’histoire n’est pas finie.</text:p>
      <text:p text:style-name="P43">L’argent de la protection sociale est détournée<text:s/>par le biais d’allègements de cotisations sociales, pour alimenter les bénéfices qui deviennent des profits redistribués aux actionnaires, comme l’a démontré le rapport sénatorial avec les 211 milliards d’euros d’aides<text:s/>aux entreprises sans contrepartie.</text:p>
      <text:p text:style-name="P44">La Sécurité sociale doit être gérée démocratiquement, comme cela était imaginé par le Conseil National de la Résistance et tel que cela a existé jusqu’en 1967.</text:p>
      <text:p text:style-name="P45">Ne rien lâcher et continuer d’agir pour la reconquête d’une Sécurité Sociale intégrale, telle que la revendique la CGT.</text:p>
      <text:p text:style-name="P46">Hier, comme aujourd’hui, soyons clairs, rien ne se fera sans l’intervention de toutes et tous, actifs, privés d’emploi ou retraités.</text:p>
      <text:p text:style-name="P47">Vive la lutte et bon film à to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étaire</meta:initial-creator>
    <dc:creator>venon michel</dc:creator>
    <meta:creation-date>2025-09-22T14:25:00Z</meta:creation-date>
    <dc:date>2025-09-23T14:26:00Z</dc:date>
    <meta:print-date>2025-09-23T12:44:00Z</meta:print-date>
    <meta:template xlink:href="Normal" xlink:type="simple"/>
    <meta:editing-cycles>8</meta:editing-cycles>
    <meta:editing-duration>PT6480S</meta:editing-duration>
    <meta:document-statistic meta:page-count="3" meta:paragraph-count="12" meta:word-count="928" meta:character-count="6026" meta:row-count="42" meta:non-whitespace-character-count="5110"/>
  </office:meta>
</office:document-meta>
</file>